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000000062863328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P2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Verdana"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 style:list-style-name="L1">
      <style:paragraph-properties fo:text-align="justify" style:justify-single-word="false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Verdana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empus Sans ITC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T2" style:family="text">
      <style:text-properties style:font-name="Tempus Sans ITC" fo:font-weight="bold" style:font-weight-asian="bold"/>
    </style:style>
    <style:style style:name="T3" style:family="text">
      <style:text-properties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5"><text:span text:style-name="Police_20_par_20_défaut"><text:span text:style-name="T3">PROCES-VERBAL DE L'ASSEMBLEE GENERALE EXTRAORDINAIRE DU 30.6.2017</text:span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4">Sur convocation du Président, sont présents <text:s/>49 membres et représentés 72</text:span></text:span></text:p>
      <text:p text:style-name="P6"><text:span text:style-name="Police_20_par_20_défaut"><text:span text:style-name="T4">sur 165 adhérents. Le quorum est atteint.</text:span></text:span></text:p>
      <text:p text:style-name="P6"><text:span text:style-name="Police_20_par_20_défaut"><text:span text:style-name="T4">Cette assemblée qui précède l'assemblée générale ordinaire a pour but de revoir une partie des statuts , à savoir :</text:span></text:span></text:p>
      <text:p text:style-name="P6"><text:span text:style-name="Police_20_par_20_défaut"><text:span text:style-name="T4"/></text:span></text:p>
      <text:list xml:id="list6584636870472895352" text:style-name="L1">
        <text:list-item>
          <text:p text:style-name="P7"><text:span text:style-name="Police_20_par_20_défaut"><text:span text:style-name="T4">modification <text:s/>élection des membres du conseil d'administration.</text:span></text:span></text:p>
        </text:list-item>
        <text:list-item>
          <text:p text:style-name="P7"><text:span text:style-name="Police_20_par_20_défaut"><text:span text:style-name="T4">Ajout le vote à main levée pour les décisions prises en A.G. et non à bulletin secret.</text:span></text:span></text:p>
        </text:list-item>
        <text:list-item>
          <text:p text:style-name="P7"><text:span text:style-name="Police_20_par_20_défaut"><text:span text:style-name="T4">Suppression dans l'article 9 de la notion de renouvellement par tiers.</text:span></text:span></text:p>
        </text:list-item>
        <text:list-item>
          <text:p text:style-name="P7"><text:span text:style-name="Police_20_par_20_défaut"><text:span text:style-name="T4">Ajout de la capacité de coopter des membres par le conseil d'administration aux votes de l'assemblée générale suivante.</text:span></text:span></text:p>
        </text:list-item>
      </text:list>
      <text:p text:style-name="P6"><text:span text:style-name="Police_20_par_20_défaut"><text:span text:style-name="T4"/></text:span></text:p>
      <text:p text:style-name="P6"><text:span text:style-name="Police_20_par_20_défaut"><text:span text:style-name="T4">Ces modifications sont soumises au vote : adoptées à l'unanimité moins 1 voix.</text:span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4">La séance est levée à 19 heures.</text:span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4">Le Président,<text:tab/><text:tab/><text:tab/><text:tab/>La Secrétaire,<text:tab/><text:tab/><text:tab/>Le Trésoriè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font-name-complex="Tahoma" style:font-size-complex="12pt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ans_20_interligne" style:display-name="Sans interligne" style:family="paragraph">
      <style:paragraph-properties fo:hyphenation-ladder-count="no-limit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language-asian="fr" style:country-asian="FR"/>
    </style:style>
    <style:style style:name="En-tête_20_Car" style:display-name="En-tête Car" style:family="text">
      <style:text-properties style:font-name="Times New Roman" fo:font-size="12pt" style:font-size-asian="12pt" style:language-asian="fr" style:country-asian="FR"/>
    </style:style>
    <style:style style:name="Pied_20_de_20_page_20_Car" style:display-name="Pied de page Car" style:family="text">
      <style:text-properties style:font-name="Times New Roman" fo:font-size="12pt" style:font-size-asian="12pt" style:language-asian="fr" style:country-asian="FR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Lucida Sans Unicode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MP2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empus Sans ITC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MT2" style:family="text">
      <style:text-properties style:font-name="Tempus Sans ITC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69cm" fo:margin-left="1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 1" text:anchor-type="as-char" svg:y="0cm" svg:width="1.931cm" style:rel-width="scale" svg:height="2.381cm" style:rel-height="scale" draw:z-index="0"><draw:image xlink:href="Pictures/10000000000000500000006286332873.jpg" xlink:type="simple" xlink:show="embed" xlink:actuate="onLoad"/><svg:title>http://www.saint-maximin-bridge.fr/images/blason.jpg</svg:title></draw:frame><text:span text:style-name="Police_20_par_20_défaut"><text:span text:style-name="MT1">CLUB DE BRIDGE DE SAINT MAXIMIN</text:span></text:span></text:p>
        <text:p text:style-name="MP1">Affilié à la Fédération Française de Bridge - déclaré en sous-préfecture sous la référence </text:p>
        <text:p text:style-name="MP1">W 833000438 (ancien n° 1995-20)</text:p>
      </style:header>
      <style:footer>
        <text:p text:style-name="MP2">506,Route des Cinq Ponts – Z.A. Route d'Aix – 83470 SAINT MAXIMIN <text:s text:c="2"/>- <text:s text:c="3"/>Tél. : 04 94 59 89 31</text:p>
        <text:p text:style-name="MP3"><text:span text:style-name="Police_20_par_20_défaut"><text:span text:style-name="MT2">– </text:span></text:span><text:a xlink:type="simple" xlink:href="mailto:maximinbridge@neuf.fr" office:target-frame-name="_top" xlink:show="replace" text:style-name="Internet_20_link" text:visited-style-name="Visited_20_Internet_20_Link"><text:span text:style-name="Lien_20_hypertexte"><text:span text:style-name="MT2">maximinbridge@neuf.fr</text:span></text:span></text:a><text:span text:style-name="Police_20_par_20_défaut"><text:span text:style-name="MT2"> – </text:span></text:span><text:span text:style-name="Lien_20_hypertexte"><text:span text:style-name="MT2">www.saint-maximin-bridge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chel Camail</meta:initial-creator>
    <meta:creation-date>2012-07-04T07:31:00</meta:creation-date>
    <dc:date>2017-07-02T20:52:10</dc:date>
    <meta:print-date>2011-05-10T18:58:00</meta:print-date>
    <meta:editing-cycles>66</meta:editing-cycles>
    <meta:editing-duration>PT3H53M14S</meta:editing-duration>
    <dc:creator>Renée </dc:creator>
    <meta:document-statistic meta:table-count="0" meta:image-count="1" meta:object-count="0" meta:page-count="1" meta:paragraph-count="16" meta:word-count="177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Local%20Settings/Temp/IM/CA%202%20juillet%202012.odt/club%20de%20bridge%20St%20Max.dotx"/>
  </office:meta>
</office:document-meta>
</file>