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6286332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Normal">
      <style:paragraph-properties fo:text-align="center" style:justify-single-word="false"/>
      <style:text-properties style:font-name="Verdan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L1">
      <style:paragraph-properties fo:text-align="justify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2" style:family="text">
      <style:text-properties style:font-name="Tempus Sans ITC" fo:font-weight="bold" style:font-weight-asian="bold"/>
    </style:style>
    <style:style style:name="T3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Verdana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5">Compte-rendu de la réunion du C.A. En date du 10 Janvier 2018</text:p>
      <text:p text:style-name="P6"><text:span text:style-name="Police_20_par_20_défaut"><text:span text:style-name="T5"/></text:span></text:p>
      <text:p text:style-name="P6"><text:span text:style-name="Police_20_par_20_défaut"><text:span text:style-name="T3">Présents </text:span></text:span><text:span text:style-name="Police_20_par_20_défaut"><text:span text:style-name="T7">: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J. Plaideau, M.T. Reynaud, E. Haezebaert, M. Camail, S. Boulle, M. Isnard, M.Fort, G. Venet, C. Rouillon <text:s/>G.Perrot et R. Guienne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3">Absente excusée </text:span></text:span><text:span text:style-name="Police_20_par_20_défaut"><text:span text:style-name="T6">: D. Sanchez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Le président fait le tour de table ; il s'ensuit les décisions suivantes :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Point financier :</text:span></text:span></text:p>
      <text:p text:style-name="P6"><text:span text:style-name="Police_20_par_20_défaut"><text:span text:style-name="T7"/></text:span></text:p>
      <text:list xml:id="list7699129179707837623" text:style-name="L1">
        <text:list-item>
          <text:p text:style-name="P7"><text:span text:style-name="Police_20_par_20_défaut"><text:span text:style-name="T6">Déficit de 2100 € arrêté au 31/11/2017. Ne sont pas comptabilisés les recettes du bar ainsi que la participation des sponsors.</text:span></text:span></text:p>
        </text:list-item>
        <text:list-item>
          <text:p text:style-name="P7"><text:span text:style-name="Police_20_par_20_défaut"><text:span text:style-name="T6">Les licences scolaires sont passées de 2,50 € à 5,00 € d'où un surcoût de</text:span></text:span></text:p>
          <text:p text:style-name="P7"><text:span text:style-name="Police_20_par_20_défaut"><text:span text:style-name="T6">500 € par an. Pour cela, nous demanderons une subvention à la mairie.</text:span></text:span></text:p>
        </text:list-item>
        <text:list-item>
          <text:p text:style-name="P7"><text:span text:style-name="Police_20_par_20_défaut"><text:span text:style-name="T6">La fréquentation des tournois reste correcte par rapport à l'année dernière.</text:span></text:span></text:p>
        </text:list-item>
        <text:list-item>
          <text:p text:style-name="P7"><text:span text:style-name="Police_20_par_20_défaut"><text:span text:style-name="T6">Concernant la rémunération des déplacements à Paris et les inscriptions en finale de ligue, ceux-ci seront réservés <text:s/>aux licenciés du club.</text:span></text:span></text:p>
        </text:list-item>
        <text:list-item>
          <text:p text:style-name="P7"><text:span text:style-name="Police_20_par_20_défaut"><text:span text:style-name="T6">Match par 4 à Paris , une participation de 400 € sera allouée à </text:span></text:span><text:span text:style-name="Police_20_par_20_défaut"><text:span text:style-name="T4">toute l'équipe</text:span></text:span></text:p>
        </text:list-item>
      </text:list>
      <text:p text:style-name="P6"><text:span text:style-name="Police_20_par_20_défaut"><text:span text:style-name="T6"/></text:span></text:p>
      <text:p text:style-name="P6"><text:span text:style-name="Police_20_par_20_défaut"><text:span text:style-name="T7">Open du 12 Mai 2018 :</text:span></text:span></text:p>
      <text:p text:style-name="P6"><text:span text:style-name="Police_20_par_20_défaut"><text:span text:style-name="T7"/></text:span></text:p>
      <text:p text:style-name="P6"><text:span text:style-name="Police_20_par_20_défaut"><text:span text:style-name="T6">Il a été décidé de l'organiser au club sous la forme d'un semi-marathon ; les modalités seront précisées ultérieurement. Nous annulerons donc notre réservation</text:span></text:span></text:p>
      <text:p text:style-name="P6"><text:span text:style-name="Police_20_par_20_défaut"><text:span text:style-name="T6">de la salle des fêtes.</text:span></text:span></text:p>
      <text:p text:style-name="P6"><text:span text:style-name="Police_20_par_20_défaut"><text:span text:style-name="T6">Simone fera un article pour le journal Var-Matin et si possible dans le bulletin trimestriel <text:s/>de la commune.</text:span></text:span></text:p>
      <text:p text:style-name="P6"><text:span text:style-name="Police_20_par_20_défaut"><text:span text:style-name="T6">Elle signale que la recherche de partenaires fonctionne bien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Sponsors :</text:span></text:span></text:p>
      <text:p text:style-name="P6"><text:span text:style-name="Police_20_par_20_défaut"><text:span text:style-name="T7"/></text:span></text:p>
      <text:p text:style-name="P6"><text:span text:style-name="Police_20_par_20_défaut"><text:span text:style-name="T6"><text:s/>Evelyne <text:s/>démarche toujours les sponsors et leur proposera de dédier un tournoi une fois par mois à leur entreprise. Jacques s'est proposé de l'accompagner en cas de difficultés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oft-page-break/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Tournoi du jeudi soir </text:span></text:span><text:span text:style-name="Police_20_par_20_défaut"><text:span text:style-name="T6">: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Il aura lieu 1 fois par mois – repas chinois (20 €) les prochains : 1er Mars -</text:span></text:span></text:p>
      <text:p text:style-name="P6"><text:span text:style-name="Police_20_par_20_défaut"><text:span text:style-name="T6">26 avril - 24 mai – 7 juin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Match par 4 : </text:span></text:span><text:span text:style-name="Police_20_par_20_défaut"><text:span text:style-name="T6"><text:s/>A essayer. Prévoir de l'organiser lundi 19/2. Il faut s'inscrire.</text:span></text:span></text:p>
      <text:p text:style-name="P6"><text:span text:style-name="Police_20_par_20_défaut"><text:span text:style-name="T6">Gérard le signalera sur notre site.</text:span></text:span></text:p>
      <text:p text:style-name="P6"><text:span text:style-name="Police_20_par_20_défaut"><text:span text:style-name="T6">Gérard nous informe que le site Jumbo n'évolue pas. Jacques le laisse libre de changer de site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Suppression d'un tournoi du Roy René</text:span></text:span><text:span text:style-name="Police_20_par_20_défaut"><text:span text:style-name="T6">: Il tombe la même semaine que le master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Crêpes de la chandeleur </text:span></text:span><text:span text:style-name="Police_20_par_20_défaut"><text:span text:style-name="T6">: Elles se dégusteront le 2 février et seront préparées par Maureen.(nul doute que l'on se régalera)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Point sur les débutants :</text:span></text:span><text:span text:style-name="Police_20_par_20_défaut"><text:span text:style-name="T6"> Ils sont 6 ou 7 que Jacques tentera de lancer dans les tournois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7">Arbitrage </text:span></text:span><text:span text:style-name="Police_20_par_20_défaut"><text:span text:style-name="T6">: Nous avons 3 arbitres officiels, Jacques Plaideau, Michel Camail et F. Podgaietski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Commande de cartes : Renée s'en occupe.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L'ordre du jour étant épuisé, la séance est levée à 11 h 30 ;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<text:tab/><text:tab/><text:tab/><text:tab/><text:tab/><text:tab/><text:tab/><text:tab/>Le Président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<text:s/></text:span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language-asian="fr" style:country-asian="FR"/>
    </style:style>
    <style:style style:name="En-tête_20_Car" style:display-name="En-tête Car" style:family="text">
      <style:text-properties style:font-name="Times New Roman" fo:font-size="12pt" style:font-size-asian="12pt" style:language-asian="fr" style:country-asian="FR"/>
    </style:style>
    <style:style style:name="Pied_20_de_20_page_20_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M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MT2" style:family="text">
      <style:text-properties style:font-name="Tempus Sans ITC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9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 1" text:anchor-type="as-char" svg:y="0cm" svg:width="1.931cm" style:rel-width="scale" svg:height="2.381cm" style:rel-height="scale" draw:z-index="1"><draw:image xlink:href="Pictures/10000000000000500000006286332873.jpg" xlink:type="simple" xlink:show="embed" xlink:actuate="onLoad"/><svg:title>http://www.saint-maximin-bridge.fr/images/blason.jpg</svg:title></draw:frame><text:span text:style-name="Police_20_par_20_défaut"><text:span text:style-name="MT1">CLUB DE BRIDGE DE SAINT MAXIMIN</text:span></text:span></text:p>
        <text:p text:style-name="MP1">Affilié à la Fédération Française de Bridge - déclaré en sous-préfecture sous la référence </text:p>
        <text:p text:style-name="MP1">W 833000438 (ancien n° 1995-20)</text:p>
      </style:header>
      <style:footer>
        <text:p text:style-name="MP2">506,Route des Cinq Ponts – Z.A. Route d'Aix – 83470 SAINT MAXIMIN <text:s text:c="2"/>- <text:s text:c="3"/>Tél. : 04 94 59 89 31</text:p>
        <text:p text:style-name="MP3"><text:span text:style-name="Police_20_par_20_défaut"><text:span text:style-name="MT2">– </text:span></text:span><text:a xlink:type="simple" xlink:href="mailto:maximinbridge@neuf.fr" office:target-frame-name="_top" xlink:show="replace" text:style-name="Internet_20_link" text:visited-style-name="Visited_20_Internet_20_Link"><text:span text:style-name="Lien_20_hypertexte"><text:span text:style-name="MT2">maximinbridge@neuf.fr</text:span></text:span></text:a><text:span text:style-name="Police_20_par_20_défaut"><text:span text:style-name="MT2"> – </text:span></text:span><text:span text:style-name="Lien_20_hypertexte"><text:span text:style-name="MT2">www.saint-maximin-bridge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el Camail</meta:initial-creator>
    <meta:creation-date>2012-07-04T07:31:00</meta:creation-date>
    <dc:date>2018-01-13T10:35:43.63</dc:date>
    <meta:print-date>2011-05-10T18:58:00</meta:print-date>
    <meta:editing-cycles>92</meta:editing-cycles>
    <meta:editing-duration>PT7H52M22S</meta:editing-duration>
    <dc:creator>Renée </dc:creator>
    <meta:document-statistic meta:table-count="0" meta:image-count="1" meta:object-count="0" meta:page-count="2" meta:paragraph-count="38" meta:word-count="459" meta:character-count="2591"/>
    <meta:user-defined meta:name="Info 1"/>
    <meta:user-defined meta:name="Info 2"/>
    <meta:user-defined meta:name="Info 3"/>
    <meta:user-defined meta:name="Info 4"/>
    <meta:template xlink:type="simple" xlink:actuate="onRequest" xlink:title="" xlink:href="../Local%20Settings/Temp/IM/CA%202%20juillet%202012.odt/club%20de%20bridge%20St%20Max.dotx"/>
  </office:meta>
</office:document-meta>
</file>