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000000062863328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P2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Verdana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Normal">
      <style:paragraph-properties fo:text-align="start" style:justify-single-word="false"/>
      <style:text-properties style:font-name="Verdana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Normal">
      <style:paragraph-properties fo:text-align="start" style:justify-single-word="false"/>
      <style:text-properties style:font-name="Verdan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Normal">
      <style:paragraph-properties fo:text-align="start" style:justify-single-word="false"/>
      <style:text-properties style:font-name="Verdan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Normal">
      <style:paragraph-properties fo:text-align="start" style:justify-single-word="false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Verdana"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empus Sans ITC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T2" style:family="text">
      <style:text-properties style:font-name="Tempus Sans ITC" fo:font-weight="bold" style:font-weight-asian="bold"/>
    </style:style>
    <style:style style:name="T3" style:family="text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REUNION DU C.A. DU 28 MARS 2018</text:p>
      <text:p text:style-name="P5"/>
      <text:p text:style-name="P5"/>
      <text:p text:style-name="P5">Etaient présents <text:span text:style-name="T5">:</text:span></text:p>
      <text:p text:style-name="P7">J. Plaideau, E. Haezebaert, m.t. Reynaud, M. Camail, M. Fort, M. Isnard, G. Venet, G. Perrot, S. Boulle, <text:s/>C. Rouillon, D. Sanchez et R. Guienne</text:p>
      <text:p text:style-name="P7"/>
      <text:p text:style-name="P6"><text:span text:style-name="T5">Tournoi régional scolaire </text:span><text:span text:style-name="T6">: Il aura lieu au club le 14 avril 2018.</text:span></text:p>
      <text:p text:style-name="P7"><text:line-break/> Une réunion avec les initiateurs, ceux qui donnent des cours et les membres du C.A. est programmée pour le 18 avril à 11 h afin de faire le bilan de l'année en <text:s/>cours et de préparer la saison à venir.</text:p>
      <text:p text:style-name="P7"><text:s/></text:p>
      <text:p text:style-name="P6"><text:span text:style-name="T5">Relation avec le club de Peynier : </text:span><text:span text:style-name="T6">Nous leur ferons parvenir la liste de <text:s/>nos tournois et manifestations.</text:span></text:p>
      <text:p text:style-name="P7"/>
      <text:p text:style-name="P6"><text:span text:style-name="T5">Préparation du marathon du 12 mai 2018 </text:span><text:span text:style-name="T6">: la paella est commandée, Jacques préparera le punch, Evelyne <text:s/>s'occupera des fleurs ( 4 ). En récompense : 12 bouteilles de champagne et 6 coffrets cadeaux, Les donnes seront préparées par Jacques et Maureen s'il y a 2 tournois. Jacques fera les affiches. Prix </text:span><text:span text:style-name="T5">20 €</text:span><text:span text:style-name="T6">.</text:span></text:p>
      <text:p text:style-name="P7"/>
      <text:p text:style-name="P6"><text:span text:style-name="T5">Arbitrage challenge du soir du 12 juin </text:span><text:span text:style-name="T6">: transmissions des donnes par Michel Camail ; le bar sera tenu par Renée et Dolorès.</text:span></text:p>
      <text:p text:style-name="P7"/>
      <text:p text:style-name="P6"><text:span text:style-name="T5">Suite soirées « repas chinois » </text:span><text:span text:style-name="T6">Elles auront lieu 26 avril et 7 juin</text:span></text:p>
      <text:p text:style-name="P7"/>
      <text:p text:style-name="P6"><text:span text:style-name="T5">TOUR DE TABLE</text:span><text:span text:style-name="T6">: Marie-Thérèse fait le point financier provisoire et annonce un déficit qui sera en partie comblé par les subventions et recettes que nous attendons. Il y a lieu de signaler que les recettes sont en diminution du fait d'un nombre moindre de compétitions organisées au club</text:span></text:p>
      <text:p text:style-name="P7">et les cours qui ont moins rapporté.</text:p>
      <text:p text:style-name="P7"/>
      <text:p text:style-name="P7">Gilles a réparé les robinets dans les toilettes et doit s'occuper des fuites au plafond du bar (remplacer les plaques).</text:p>
      <text:p text:style-name="P7"/>
      <text:p text:style-name="P7"><text:soft-page-break/></text:p>
      <text:p text:style-name="P7">Evelyne relance sans arrêt les « sponsors » et c'est difficile car les promesses ne sont pas <text:s/>toujours tenues. </text:p>
      <text:p text:style-name="P7">A ce sujet, Jacques soumet l'idée de préparer des fiches plastifiées avec</text:p>
      <text:p text:style-name="P7">les coordonnées de nos » sponsors » et de les poser sur les tables. Gérard</text:p>
      <text:p text:style-name="P7">Perrot les confectionnera.</text:p>
      <text:p text:style-name="P7"/>
      <text:p text:style-name="P7">Simone signale qu'il est difficile de faire paraître un article dans le bulletin municipal car l'emplacement réservé est trop restreint et ne permet pas de développer nos activités.</text:p>
      <text:p text:style-name="P7"/>
      <text:p text:style-name="P6"><text:span text:style-name="T5">A.G. </text:span><text:span text:style-name="T6"><text:s/>elle aura lieu le 29 juin 2018 : Le restaurant sera indiqué ainsi que le prix dès que notre choix sera arrêté.</text:span></text:p>
      <text:p text:style-name="P7"/>
      <text:p text:style-name="P6"><text:span text:style-name="T5">Boules-bridge le 14/9/2018</text:span><text:span text:style-name="T6">:Jacques réservera auprès des services techniques, les tentes, tables et chaises. Michèle négociera le prix avec le fournisseur de cochons de lait ou agneaux pour 100 personnes environ.</text:span></text:p>
      <text:p text:style-name="P8"><text:span text:style-name="Police_20_par_20_défaut"><text:span text:style-name="T4">Nous vous tiendrons au courant.</text:span></text:span></text:p>
      <text:p text:style-name="P8"><text:span text:style-name="Police_20_par_20_défaut"><text:span text:style-name="T4"/></text:span></text:p>
      <text:p text:style-name="P8"><text:span text:style-name="Police_20_par_20_défaut"><text:span text:style-name="T3">Tenue table </text:span></text:span><text:span text:style-name="Police_20_par_20_défaut"><text:span text:style-name="T4">: Ange et René continuent de perturber le tournois malgré les rappels incessants du président. Nous leur signalerons qu'ils pourront être</text:span></text:span></text:p>
      <text:p text:style-name="P8"><text:span text:style-name="Police_20_par_20_défaut"><text:span text:style-name="T4">suspendus pendant 3 semaines si la discipline ne règne pas à leur table !!</text:span></text:span></text:p>
      <text:p text:style-name="P8"><text:span text:style-name="Police_20_par_20_défaut"><text:span text:style-name="T4"/></text:span></text:p>
      <text:p text:style-name="P8"><text:span text:style-name="Police_20_par_20_défaut"><text:span text:style-name="T4">L'ordre du jour étant épuisé, la séance est levée à 12 h.</text:span></text:span></text:p>
      <text:p text:style-name="P8"><text:span text:style-name="Police_20_par_20_défaut"><text:span text:style-name="T4"/></text:span></text:p>
      <text:p text:style-name="P8"><text:span text:style-name="Police_20_par_20_défaut"><text:span text:style-name="T4"/></text:span></text:p>
      <text:p text:style-name="P8"><text:span text:style-name="Police_20_par_20_défaut"><text:span text:style-name="T4"/></text:span></text:p>
      <text:p text:style-name="P8"><text:span text:style-name="Police_20_par_20_défaut"><text:span text:style-name="T4"><text:tab/><text:tab/><text:tab/><text:tab/><text:tab/><text:tab/><text:tab/><text:tab/>Le Président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font-name-complex="Tahoma" style:font-size-complex="12pt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ans_20_interligne" style:display-name="Sans interligne" style:family="paragraph">
      <style:paragraph-properties fo:hyphenation-ladder-count="no-limit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language-asian="fr" style:country-asian="FR"/>
    </style:style>
    <style:style style:name="En-tête_20_Car" style:display-name="En-tête Car" style:family="text">
      <style:text-properties style:font-name="Times New Roman" fo:font-size="12pt" style:font-size-asian="12pt" style:language-asian="fr" style:country-asian="FR"/>
    </style:style>
    <style:style style:name="Pied_20_de_20_page_20_Car" style:display-name="Pied de page Car" style:family="text">
      <style:text-properties style:font-name="Times New Roman" fo:font-size="12pt" style:font-size-asian="12pt" style:language-asian="fr" style:country-asian="FR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Lucida Sans Unicode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empus Sans ITC" fo:font-style="italic" style:font-style-asian="italic"/>
    </style:style>
    <style:style style:name="MP2" style:family="paragraph" style:parent-style-name="Normal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style:font-name="Tempus Sans IT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empus Sans ITC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MT2" style:family="text">
      <style:text-properties style:font-name="Tempus Sans ITC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69cm" fo:margin-left="1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 1" text:anchor-type="as-char" svg:y="0cm" svg:width="1.931cm" style:rel-width="scale" svg:height="2.381cm" style:rel-height="scale" draw:z-index="1"><draw:image xlink:href="Pictures/10000000000000500000006286332873.jpg" xlink:type="simple" xlink:show="embed" xlink:actuate="onLoad"/><svg:title>http://www.saint-maximin-bridge.fr/images/blason.jpg</svg:title></draw:frame><text:span text:style-name="Police_20_par_20_défaut"><text:span text:style-name="MT1">CLUB DE BRIDGE DE SAINT MAXIMIN</text:span></text:span></text:p>
        <text:p text:style-name="MP1">Affilié à la Fédération Française de Bridge - déclaré en sous-préfecture sous la référence </text:p>
        <text:p text:style-name="MP1">W 833000438 (ancien n° 1995-20)</text:p>
      </style:header>
      <style:footer>
        <text:p text:style-name="MP2">506,Route des Cinq Ponts – Z.A. Route d'Aix – 83470 SAINT MAXIMIN <text:s text:c="2"/>- <text:s text:c="3"/>Tél. : 04 94 59 89 31</text:p>
        <text:p text:style-name="MP3"><text:span text:style-name="Police_20_par_20_défaut"><text:span text:style-name="MT2">– </text:span></text:span><text:a xlink:type="simple" xlink:href="mailto:maximinbridge@neuf.fr" office:target-frame-name="_top" xlink:show="replace" text:style-name="Internet_20_link" text:visited-style-name="Visited_20_Internet_20_Link"><text:span text:style-name="Lien_20_hypertexte"><text:span text:style-name="MT2">maximinbridge@neuf.fr</text:span></text:span></text:a><text:span text:style-name="Police_20_par_20_défaut"><text:span text:style-name="MT2"> – </text:span></text:span><text:span text:style-name="Lien_20_hypertexte"><text:span text:style-name="MT2">www.saint-maximin-bridge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chel Camail</meta:initial-creator>
    <meta:creation-date>2012-07-04T07:31:00</meta:creation-date>
    <dc:date>2018-04-02T20:31:58.53</dc:date>
    <meta:print-date>2018-04-01T17:11:16</meta:print-date>
    <meta:editing-cycles>88</meta:editing-cycles>
    <meta:editing-duration>PT5H5M6S</meta:editing-duration>
    <dc:creator>Renée </dc:creator>
    <meta:printed-by>Renée </meta:printed-by>
    <meta:document-statistic meta:table-count="0" meta:image-count="1" meta:object-count="0" meta:page-count="2" meta:paragraph-count="30" meta:word-count="507" meta:character-count="29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Local%20Settings/Temp/IM/CA%202%20juillet%202012.odt/club%20de%20bridge%20St%20Max.dotx"/>
  </office:meta>
</office:document-meta>
</file>