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 fo:margin-bottom="0.1388in" fo:line-height="115%"/>
    </style:style>
    <style:style style:name="T8" style:parent-style-name="Policepardéfaut" style:family="text">
      <style:text-properties fo:font-size="11pt" style:font-size-asian="11pt" style:font-size-complex="11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 fo:margin-bottom="0.1388in" fo:line-height="115%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T19" style:parent-style-name="Policepardéfaut" style:family="text">
      <style:text-properties fo:font-size="11pt" style:font-size-asian="11pt" style:font-size-complex="11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 fo:margin-bottom="0.1388in" fo:line-height="115%"/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 fo:margin-bottom="0.1388in" fo:line-height="115%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 fo:margin-bottom="0.1388in" fo:line-height="115%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 fo:margin-bottom="0.1388in" fo:line-height="115%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T45" style:parent-style-name="Policepardéfaut" style:family="text">
      <style:text-properties fo:font-size="11pt" style:font-size-asian="11pt" style:font-size-complex="11pt"/>
    </style:style>
    <style:style style:name="T46" style:parent-style-name="Policepardéfaut" style:family="text">
      <style:text-properties fo:font-size="11pt" style:font-size-asian="11pt" style:font-size-complex="11pt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59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 fo:margin-bottom="0.1388in" fo:line-height="115%"/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 fo:margin-bottom="0.1388in" fo:line-height="115%"/>
      <style:text-properties fo:font-size="16pt" style:font-size-asian="16pt" style:font-size-complex="16pt"/>
    </style:style>
    <style:style style:name="P62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63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64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67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69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 fo:margin-bottom="0.1388in" fo:line-height="115%"/>
      <style:text-properties fo:font-size="16pt" style:font-size-asian="16pt" style:font-size-complex="16pt"/>
    </style:style>
    <style:style style:name="P73" style:parent-style-name="Standard" style:family="paragraph">
      <style:paragraph-properties fo:text-align="center" fo:margin-bottom="0.1388in" fo:line-height="115%"/>
    </style:style>
    <style:style style:name="T74" style:parent-style-name="Policepardéfaut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 fo:margin-bottom="0.1388in" fo:line-height="115%"/>
    </style:style>
    <style:style style:name="T76" style:parent-style-name="Policepardéfaut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 fo:margin-bottom="0.1388in" fo:line-height="115%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T79" style:parent-style-name="Policepardéfaut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 fo:margin-bottom="0.1388in" fo:line-height="115%"/>
    </style:style>
    <style:style style:name="T81" style:parent-style-name="Policepardéfaut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 fo:margin-bottom="0.1388in" fo:line-height="115%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 fo:margin-bottom="0.1388in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Compte rendu de l'Assemblée générale ordinaire du club de Bridge</text:p>
      <text:p text:style-name="P2">de Saint Maximin <text:s/>la sainte Baume, du 15 octobre 2021</text:p>
      <text:p text:style-name="P3">Ce rapport d'activité couvre la période du 01 juillet 2020, au 30 juin 2021.</text:p>
      <text:p text:style-name="P4">.</text:p>
      <text:p text:style-name="P5">L'assemblée <text:s/>générale peut validement se dérouler, le quorum étant atteint (le club comprend à <text:s/>ce jour 84 adhérents à jour de leur cotisation annuelle, nous sommes 36 <text:s/>membres présents, 20 pouvoirs valides ont été enregistrés ).Le Président du club déclare donc l'assemblée générale ouverte.</text:p>
      <text:p text:style-name="P6">Le président remercie madame Blandine Gommard-Jacquet de sa présence; elle représente <text:s text:c="2"/>monsieur le maire , empéché, et la municipalité de la ville .</text:p>
      <text:p text:style-name="P7"><text:span text:style-name="T8">La saison 2020/2021 fut une année difficile pou</text:span><text:span text:style-name="T9">r</text:span><text:span text:style-name="T10"><text:s/>le bridge, puisque le club est resté fermé 7 mois</text:span><text:span text:style-name="T11"><text:s/></text:span><text:span text:style-name="T12">;pas de tournois, pas de compétition,rien...COVID 19 était passé par là,avec<text:s/></text:span><text:span text:style-name="T13">ses mutants malfaisants...</text:span></text:p>
      <text:p text:style-name="P14">Que s'est il passé pendant la fermeture du <text:s/>club?</text:p>
      <text:p text:style-name="P15">Pour éviter que nos joueurs ne décrochent du Bridge, les joueurs du club ont été contactés par mail et par téléphone; ils ont été incités à jouer sur internet, d'abord sur BBO, puis sur REALBRIDGE et BBO. Le club a passé un accord de solidarité avec le comité Annecy-Valence sur BBO, afin que le club puisse <text:s/>être rémunéré (1/3 des droits de table des joueurs du club sont reversés au club)</text:p>
      <text:p text:style-name="P16">Ensuite, en février 2021, nous avons mis en<text:s/>place un tournoi spécifique St Maximin, tous les vendredis après midi, sur Réal <text:s/>bridge. Le président remercie Guy Gendarme, président du club voisin et ami ,de <text:s/>Peynier, <text:s/>pour son aide à la mise en oeuvre de ce tournoi.</text:p>
      <text:p text:style-name="P17"><text:span text:style-name="T18">Le constat: malgré nos relances, t</text:span><text:span text:style-name="T19">rè</text:span><text:span text:style-name="T20">s peu de joueurs du club ont participé à ces tournois, en dehors d'un noyau dur d'une dizaine de personnes du club, très motivées,( Jacques, Maureen, Marie Thér</text:span><text:span text:style-name="T21">è</text:span><text:span text:style-name="T22">se, Nicole, Marcelle, Michel, Eric, Simone, Serge, Renée,,,,,) et de 2 ou 3 paires de Peynier</text:span><text:span text:style-name="T23">, Merci pour votre fidélité, <text:s/></text:span></text:p>
      <text:p text:style-name="P24">Plusieurs raisons à ce désintérêt: difficulté à maitriser les outils informatiques, méfiance ( C.B.), liaison informatique instable,<text:s/>manque de convivialité,( on vient au club pour voir ses amis), replis sur soi et sa famille pendant la pandémie,,,,</text:p>
      <text:p text:style-name="P25">Fin Mai, nous avons repris avec beaucoup de plaisir <text:s/>le chemin du club. Le démarrage <text:s/>a été difficile (4/5 tables ), mais est passé progressivement à 9, 10 tables en septembre, et, espérons qu'il va continuer à augmenter<text:s/>.Comme la fédération et le comité<text:s/>de<text:s/>Provence, le club a perdu 1/3 de ses effectifs , par rapport à la saison 2019/2020. Cette perte d'adhérents est due: au vieillissement de la <text:s/>population, et malheureusement aussi des décès.( Je voudrais que nous ayons une pensée pour Gilbert Coulomb et Roger Carrière.) ; aux contraintes sanitaires ( passe sanitaire, masque, refus de se faire vacciner,,,); au manque de motivation,<text:s/>décrochage, autre centre d'intérêt,,,</text:p>
      <text:p text:style-name="P26">D'où la campagne de la F.F.B. Pour recruter de nouveaux<text:s/>joueurs, et, si possible, des jeunes.<text:s/>Dans cet objectif, nous avons participé au forum des associations, où nous avons pris contact avec une vingtaine de prospects. Nous verrons, avec Jean Claude, combien ont donné <text:s/>suite;</text:p>
      <text:p text:style-name="P27">FORMATION</text:p>
      <text:p text:style-name="P28">La formation sera détaillée par Jean Claude et Françoise, mais il faut rappeler que la première année ( une dizaine d'éléves ) est assurée <text:s/>par Jean Claude, la deuxième année ( une douzaine d'éléves ) est assurée par Françoise, assistée de Vincent;<text:s/>il faut les remercier vivement;<text:s/>Pour info, Vincent et Jérémy préparent le monitorat; Plus nous aurons de formateurs agréés, <text:s/>plus il sera facile d'organiser les formations.</text:p>
      <text:p text:style-name="P29">Actions menées sur le plan financier</text:p>
      <text:p text:style-name="P30">Le rapport financier sera présenté par la suite par Marie thérèse</text:p>
      <text:p text:style-name="P31">Le club a obtenu : <text:s/>des aides ( généreuses) de solidarité de l'Etat; ( Merci à Marie Thérèse qui a monté et suivi ces dossiers);la suspension de 2 mois <text:s/>des remboursements bancaires; donc la date de fin de prêt a été repoussé d'autant; <text:s/>mise au chômage partiel <text:s/>de l'homme de ménage; L'annulation du loyer du terrain par la mairie de ST Maximin, mais en contrepartie d'une baisse de la subvention annuelle; le club a bénéficié de la contribution des joueurs du club qui ont joué sur BBO et REALBRIDG .En <text:s/>fonction de tous ces éléments, pas de problèmes financiers , pour le moment; mais il faudrait plus de joueurs aux tournois à venir; ( environ 13-14 tables/tournoi, pour équilibrer le budget ).</text:p>
      <text:p text:style-name="P32">COMPETTITIONS</text:p>
      <text:p text:style-name="P33">Trois équipes sont retenues à la première coupe des clubs, qui s'est<text:s/>déroulée en 2019/2020, avec une finale sur REALBRIDGE; (Alain TAIEB et Monique <text:s/>TACKELS; Jean Paul SCHWANK et <text:s/>Michel BOURDINEAUD; <text:s/>Christiane ROUILLON et Felicia PIGNIER );</text:p>
      <text:p text:style-name="P34">Les nouvelles compétitions ont commencé fin septembre ( voir le calendrier 2021/2022 qui vous a été envoyé par mail;) ( Pour des raisons d'économies, le comité provence ne l'a pas imprimé).</text:p>
      <text:p text:style-name="P35">Le club organisera: 20/21 Novembre 2021: OPEN/4Honneur; <text:s/>09 Décembre: Challenge du soir ( fin de la saison 2019/2020 ).</text:p>
      <text:p text:style-name="P36">ACTIVITES 2021-2022</text:p>
      <text:p text:style-name="P37">11 Novembre 2021: Open d'automne ( suivi d'une auberge espagnole);</text:p>
      <text:p text:style-name="P38">17 Décembre 2021: tournoi des chocolats</text:p>
      <text:p text:style-name="P39">Le club de ST Maximin s'est inscrit à la deuxième coupe des clubs; (Il faut que la même paire de joueurs joue 7 tournois sur 14 séances, entre le<text:s/>01/11/2021 et le <text:s/>15/05/2022, pour être retenu; Les dates des 14 séances vous seront communiquées ultérieurement.</text:p>
      <text:p text:style-name="P40"><text:s/>Le club participera à la coupe de Provence, qui se jouera le dernier mercredi des mois de janvier à juin,</text:p>
      <text:p text:style-name="P41">Et, en 2022, nous reprendrons les<text:s/>festivités, à l'identique des années précédentes, si tout va bien,,,( Boules bridge, Marathon du bridge etc,,,,)</text:p>
      <text:p text:style-name="P42">Pour<text:s/>finir ,le<text:span text:style-name="T43"><text:s/>président remercie tou</text:span><text:span text:style-name="T44">s</text:span><text:span text:style-name="T45"><text:s/>les<text:s/></text:span><text:span text:style-name="T46">membres du bureau qui ne ménagent pas leurs efforts<text:s/></text:span><text:span text:style-name="T47">pour le bien de la communauté , ainsi que le vérificateur aux comptes Michel qui met toujours de l’humour dans cette assemblée et <text:s/>aussi Jacques toujours disponible pour organiser les tournois, Maureen très dynamique dans la préparation des festivités <text:s/>et Françoise pleine de bonne volonté <text:s/>, et vous tous pour votre présence et participation à la vie du club.</text:span></text:p>
      <text:p text:style-name="P48">Deux nouveaux arbitres de club ont été reçus à l'examen organisé par le comité Provence: Marie Thérése REYNAUD , et Gérard PERROT,</text:p>
      <text:p text:style-name="P49">Le bilan moral, et le rapport d'activité du président sont soumis au vote :0 contre; 0 abstention; Ce bilan est donc voté à l'unanimité,</text:p>
      <text:p text:style-name="P50">Les membres cooptés <text:s/>( Didier Lasselin,et Christiane Rouillon ) , ont été validés dans leur fonction; Le Conseil d'administration du club est donc le suivant:</text:p>
      <text:p text:style-name="P51">Président : Gérard Perrot <text:s/>( 06,89,08,39,82,)</text:p>
      <text:p text:style-name="P52">Trésorière: Marie Thérése Raynaud ( 06,28,43,30,01,)</text:p>
      <text:p text:style-name="P53">Secrétaire : Pierre Marie Guilbert ( <text:s/>06,61,24,01,54,)</text:p>
      <text:p text:style-name="P54">Didier Lasselin: préposé au bar et travaux divers ( 06,87,91,03,34, )</text:p>
      <text:p text:style-name="P55">Simone Boulle :préposée aux contacts intra club et extra club ( 06,08,78,92,86,)</text:p>
      <text:p text:style-name="P56">Michèle Isnard ; Formation ,Bar ( 06,83,61,94,20,)</text:p>
      <text:p text:style-name="P57">Evelyne Haezebaert préposée aux<text:s/>Sponsors</text:p>
      <text:p text:style-name="P58">Christiane Rouillon :préposée aux loisirs et fêtes,</text:p>
      <text:p text:style-name="P59">Par ailleurs toutes les bonnes volontées, toutes les compétences, et toutes les suggestions sont les bien venues auprè de l'équipe du club,</text:p>
      <text:p text:style-name="P60">RAPPORT DES FORMATIONS par J.C. ALPHERAN</text:p>
      <text:p text:style-name="P61">2019/2020</text:p>
      <text:p text:style-name="P62">Effectifs: Collège Lei Garrus; Sixième, option bridge; ( 10 élèves, 3 initiateurs)</text:p>
      <text:p text:style-name="P63">Collège <text:s/>Henri Matisse: Sixième option jeux de l'esprit ( bridge, échec.) <text:s/>14 éléves ;3 initiateurs/scéance</text:p>
      <text:p text:style-name="P64">Classe ULIS : 11 éléves ; 3 initiateurs/scéance</text:p>
      <text:p text:style-name="P65">Au club : 2 scolaires<text:s/>avec les adultes débutants ( mercredi 18h15_19h30 )</text:p>
      <text:p text:style-name="P66">2 scolaires cadet <text:s/>avec adultes deuxième année ( mercredi soir )</text:p>
      <text:p text:style-name="P67">Samedi <text:s/>4 cadets de 10h à 11h30</text:p>
      <text:p text:style-name="P68">Samedi :3 cadets deuxième et troisième année (10h _11h30 )</text:p>
      <text:p text:style-name="P69">Tous ces cours se sont arrétés le 17 octobre 2020 <text:s/>pour cause de confinement COVID,</text:p>
      <text:p text:style-name="P70">Les heures de tous les formateurs, ( Jean Claude, Françoise,Simone, Michèle, Marc, Evelyne )sont des heures de bénévolat, Merci à eux,</text:p>
      <text:p text:style-name="P71">Pour la saison 2021-2022, les cours ont repris le 17 septembre pour certains, le 11<text:s/>octobre pour d'autres,</text:p>
      <text:p text:style-name="P72">RAPPORT <text:s/>FINACIER 2020_2021 par Marie Thérése Reynaud</text:p>
      <text:p text:style-name="P73"><text:span text:style-name="T74">Se rapporter à la feuille distribuée pendant l'A.G.</text:span></text:p>
      <text:p text:style-name="P75"><text:span text:style-name="T76">Les comptes sont dans le vert</text:span></text:p>
      <text:p text:style-name="P77"><text:span text:style-name="T78">Les comptes ont été certifiés par le vérificateur, Michel Lecerf, qui les a déclarés sincères et<text:s/></text:span><text:span text:style-name="T79">conformes aux documents présentés,</text:span></text:p>
      <text:p text:style-name="P80"><text:span text:style-name="T81">Le bilan financier est soumis au vote: 0 contre, 0 abstention;Le bilan financier est adopté à la majorité,</text:span></text:p>
      <text:p text:style-name="P82"><text:span text:style-name="T83">L'assemblée générale se termine par un apéritif, préparé par Maureen et toute son équipe, suivi d'un</text:span><text:span text:style-name="T84"><text:s/></text:span><text:span text:style-name="T85">repas dans les</text:span><text:span text:style-name="T86"><text:s/>locaux du club,</text:span></text:p>
      <text:p text:style-name="P87"><text:s/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ARD PERROT</dc:creator>
    <meta:creation-date>2021-10-19T17:06:00Z</meta:creation-date>
    <dc:date>2021-10-19T17:06:00Z</dc:date>
    <meta:print-date>2021-10-19T17:01:00Z</meta:print-date>
    <meta:template xlink:href="Normal.dotm" xlink:type="simple"/>
    <meta:editing-cycles>2</meta:editing-cycles>
    <meta:editing-duration>PT300S</meta:editing-duration>
    <meta:document-statistic meta:page-count="1" meta:paragraph-count="16" meta:word-count="1284" meta:character-count="8332" meta:row-count="58" meta:non-whitespace-character-count="7064"/>
  </office:meta>
</office:document-meta>
</file>