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list-style-name="LFO2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list-style-name="LFO2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2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LFO2" style:family="paragraph">
      <style:text-properties fo:font-size="14pt" style:font-size-asian="14pt" style:font-size-complex="14pt"/>
    </style:style>
    <style:style style:name="P25" style:parent-style-name="Standard" style:list-style-name="LFO2" style:family="paragraph">
      <style:text-properties fo:font-size="14pt" style:font-size-asian="14pt" style:font-size-complex="14pt"/>
    </style:style>
    <style:style style:name="P26" style:parent-style-name="Standard" style:list-style-name="LFO2" style:family="paragraph">
      <style:text-properties fo:font-size="14pt" style:font-size-asian="14pt" style:font-size-complex="14pt"/>
    </style:style>
    <style:style style:name="P27" style:parent-style-name="Standard" style:list-style-name="LFO2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LUB DE BRIDGE DE SAINT MAXIMIN LA STE BAUME</text:p>
      <text:p text:style-name="P2"/>
      <text:p text:style-name="P3">COMPTE RENDU DE LA REUNION DE BUREAU DU 17 MARS 2023</text:p>
      <text:p text:style-name="P4"/>
      <text:p text:style-name="P5">Etaient présents : Gerard Perrot, Marie Thérèse Reynaud, Michèle Isnard, Didier Lasselin, Christiane Rouillon</text:p>
      <text:p text:style-name="P6">Excusés : Simone Boulle, Pierre Marie Guilbert, Evelyne Haezebaert</text:p>
      <text:p text:style-name="P7">Invitée : Françoise Lasselin</text:p>
      <text:p text:style-name="P8"/>
      <text:list text:style-name="LFO1" text:continue-numbering="true">
        <text:list-item>
          <text:p text:style-name="P9">Compte-rendu financier par M.T.<text:s/>Reynaud. Bilan sur 9 mois arrêté au 28 février 2023, présentant un déficit de 3000 €</text:p>
        </text:list-item>
      </text:list>
      <text:p text:style-name="P10">Plusieurs raisons à ce déficit : la location du parking <text:s/>(imbroglio avec la mairie), les investissements divers : bridgemate, ampli et micro,<text:s/><text:s/>la diminution <text:s/>du nombre de joueurs par tournoi <text:s/>, etc ….</text:p>
      <text:p text:style-name="P11"><text:tab/>Il a été décidé qu'il n'y aurait pas d'augmentation des droits de table ni<text:s/>de l'adhésion cette année<text:s/>(sauf changement des tarifs par la FFB !) .<text:s/>Un point sera fait fin d'année 2023.</text:p>
      <text:p text:style-name="P12"/>
      <text:list text:style-name="LFO2" text:continue-numbering="true">
        <text:list-item>
          <text:p text:style-name="P13">mise en place des différents tournois<text:s/>pour le 2ème trimestre 2023 (<text:s/>D.<text:s/>Lasselin) La coupe des clubs<text:s/>est<text:s/><text:s/>datée au 5 et 19 avril. <text:s/></text:p>
        </text:list-item>
      </text:list>
      <text:p text:style-name="P14">Le Trophée du voyage est supprimé en juillet et en aout et sera repris en octobre.</text:p>
      <text:p text:style-name="P15">Le Roy René est programmé les vendredis 21 juillet et 11 août. En septembre, nous aurons le festival des simultanés</text:p>
      <text:p text:style-name="P16"/>
      <text:list text:style-name="LFO2" text:continue-numbering="true">
        <text:list-item>
          <text:p text:style-name="P17">Date retenue pour l'Assemblée Générale Ordinaire : le vendredi 16 juin 2023 Un appel à candidatures sera effectué, <text:s/>les membres présents du bureau se représentant. L'envoi sera fait à partir du 25 mai par C Rouillon</text:p>
        </text:list-item>
      </text:list>
      <text:p text:style-name="P18"/>
      <text:list text:style-name="LFO2" text:continue-numbering="true">
        <text:list-item>
          <text:p text:style-name="P19"><text:s/>MARATHON le jeudi de l'Ascension : 18 mai 2023 <text:s/></text:p>
        </text:list-item>
      </text:list>
      <text:p text:style-name="P20"><text:s/>L'inscription se fera obligatoirement avec paiement afin d'éviter les désistements de dernière minute. Prix 30 € pour la journée, 20 € pour le repas et 2 x 5 € pour les tournois.</text:p>
      <text:p text:style-name="P21">Il est proposé une paella. M<text:s/>.Isnard s'occupera<text:s/><text:s/>des toasts.</text:p>
      <text:p text:style-name="P22">Budget cadeau : environ <text:s/>600 € repartis par scratch et premier de chaque niveau.<text:s text:c="2"/>6<text:s/>bouteilles de champagne<text:s/>(voir Maureen), Francoise Lasselin : les fleurs(­6), Gerard Perrot les 2 coffrets, 4 whisky, 2 martini et 4 pastis.</text:p>
      <text:p text:style-name="P23"/>
      <text:list text:style-name="LFO2" text:continue-numbering="true">
        <text:list-item>
          <text:p text:style-name="P24">Le Challenge du Printemps est daté au 10 juin 2023</text:p>
        </text:list-item>
        <text:list-item>
          <text:p text:style-name="P25">Les cours 2023/2024 : Voir les enseignants disponibles.</text:p>
        </text:list-item>
        <text:list-item>
          <text:p text:style-name="P26">Pour information G<text:s/>.Perrot transmet les nouveaux indices de compétition communiqués par la fédération.</text:p>
        </text:list-item>
        <text:list-item>
          <text:p text:style-name="P27">La réunion des présidents de club du district aura lieu à saint<text:s/>Maximin le jeudi 29 juin.</text:p>
        </text:list-item>
      </text:list>
      <text:p text:style-name="P28">La séance est levée à 20 heures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uillon christiane</meta:initial-creator>
    <dc:creator>GERARD PERROT</dc:creator>
    <meta:creation-date>2023-03-21T17:52:00Z</meta:creation-date>
    <dc:date>2023-03-21T17:52:00Z</dc:date>
    <meta:template xlink:href="Normal.dotm" xlink:type="simple"/>
    <meta:editing-cycles>2</meta:editing-cycles>
    <meta:editing-duration>PT420S</meta:editing-duration>
    <meta:document-statistic meta:page-count="1" meta:paragraph-count="4" meta:word-count="339" meta:character-count="2203" meta:row-count="15" meta:non-whitespace-character-count="1868"/>
  </office:meta>
</office:document-meta>
</file>